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19c291" officeooo:paragraph-rsid="0019c291" style:font-size-asian="12pt" style:font-size-complex="12pt"/>
    </style:style>
    <style:style style:name="P2" style:family="paragraph" style:parent-style-name="Standard">
      <style:text-properties style:font-name="Arial" fo:font-size="11pt" officeooo:rsid="0019c291" officeooo:paragraph-rsid="0019c291" style:font-size-asian="11pt" style:font-size-complex="11pt"/>
    </style:style>
    <style:style style:name="P3" style:family="paragraph" style:parent-style-name="Standard">
      <style:paragraph-properties fo:break-before="page"/>
      <style:text-properties style:font-name="Arial" fo:font-size="11pt" officeooo:rsid="0019c291" officeooo:paragraph-rsid="0019c291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ndesinstitut für Arzneimittel und Medizinprodukte Durchschrift</text:p>
      <text:p text:style-name="P2"></text:p>
      <text:p text:style-name="P2">Empfangsbekenntnis</text:p>
      <text:p text:style-name="P2"></text:p>
      <text:p text:style-name="P2">Ministerium für Arbeit,</text:p>
      <text:p text:style-name="P2">Gesundheit und Soziales</text:p>
      <text:p text:style-name="P2">Postfach 1121</text:p>
      <text:p text:style-name="P2"></text:p>
      <text:p text:style-name="P2">24100 Kiel</text:p>
      <text:p text:style-name="P2">10.02.1997</text:p>
      <text:p text:style-name="P2"></text:p>
      <text:p text:style-name="P2">Antrag des Landes Schleswig-Holstein auf Erteilung einer</text:p>
      <text:p text:style-name="P2">Erlaubnis zur Durchführung eines Modellprojektes</text:p>
      <text:p text:style-name="P2">"Kontrollierte Abgabe von Cannabis" vom 10. Februar 1997</text:p>
      <text:p text:style-name="P2"></text:p>
      <text:p text:style-name="P2">Sehr geehrte Damen und Herren,</text:p>
      <text:p text:style-name="P2"></text:p>
      <text:p text:style-name="P2">in vorbezeichneter Angelegenheit ergeht folgender</text:p>
      <text:p text:style-name="P2"/>
      <text:p text:style-name="P2">BESCHEID:</text:p>
      <text:p text:style-name="P2"/>
      <text:p text:style-name="P2">Der Antrag wird zurückgewiesen.</text:p>
      <text:p text:style-name="P2"></text:p>
      <text:p text:style-name="P2">Begründung:</text:p>
      <text:p text:style-name="P2"></text:p>
      <text:p text:style-name="P2">Der Antrag ist zurückzuweisen‚ da die Voraussetzungen für die</text:p>
      <text:p text:style-name="P2">Erteilung einer betäubungsmittelrechtlichen Erlaubnis gem.</text:p>
      <text:p text:style-name="P2">§ 3 des Betäubungsmittelgesetzes (BtMG) nicht vorliegen.</text:p>
      <text:p text:style-name="P2">Hierfür gibt es mehrere Gründe, von denen jeder einzelne für</text:p>
      <text:p text:style-name="P2">sich allein die Ablehnung des Antrages zur Folge hat.</text:p>
      <text:p text:style-name="P2"></text:p>
      <text:p text:style-name="P2">I. Erlaubnisprüfung: § 3 Abs. 2 BtMG</text:p>
      <text:p text:style-name="P2"></text:p>
      <text:p text:style-name="P2">Gem. § 3 Abs. 2 BtMG kann das Bundesinstitut für Arzneimittel</text:p>
      <text:p text:style-name="P2">und Medizinprodukte eine Erlaubnis für die in der Anlage I</text:p>
      <text:p text:style-name="P2">zum BtMG bezeichneten Betäubungsmittel nur ausnahmsweise zu</text:p>
      <text:p text:style-name="P2">wissenschaftlichen oder anderen im öffentlichen Interesse</text:p>
      <text:p text:style-name="P2">liegenden Zwecken erteilen.</text:p>
      <text:p text:style-name="P2"></text:p>
      <text:p text:style-name="P3">Es kann an dieser Stelle dahingestellt bleiben, ob das</text:p>
      <text:p text:style-name="P2">beantragte Modellprojekt diese Voraussetzungen erfüllt; denn</text:p>
      <text:p text:style-name="P2">jedenfalls liegen Versagungsgründe gem. § 5 BtMG vor, die</text:p>
      <text:p text:style-name="P2">einer Erlaubniserteilung entgegenstehen. In diesem Falle ist</text:p>
      <text:p text:style-name="P2">die Erlaubnis zwingend zu versagen; einer</text:p>
      <text:p text:style-name="P2">Ermessensentscheidung bedarf es nicht.</text:p>
      <text:p text:style-name="P2"></text:p>
      <text:p text:style-name="P2">1. § 5 Abs. 1 Nr. 5 BtMG</text:p>
      <text:p text:style-name="P2"></text:p>
      <text:p text:style-name="P2">Gem. § 5 Abs. 1 Nr. 5 BtMG ist die Erlaubnis nach § 3 zu</text:p>
      <text:p text:style-name="P2">versagen, wenn die Sicherheit oder Kontrolle des</text:p>
      <text:p text:style-name="P2">Betäubungsmittelverkehrs nicht gewährleistet ist.</text:p>
      <text:p text:style-name="P2"></text:p>
      <text:p text:style-name="P2">Die in der genannten Vorschrift geforderte Sicherheit und</text:p>
      <text:p text:style-name="P2">Kontrolle sind nach Ziel und Begründung des Antrages nicht</text:p>
      <text:p text:style-name="P2">gewährleistet. Dies ist nach allgemeiner Auffassung dann der</text:p>
      <text:p text:style-name="P2">Fall, wenn im Rahmen der beantragten Erlaubnis nicht erreicht</text:p>
      <text:p text:style-name="P2">werden kann, daß die nach Erteilung der Erlaubnis vorhandenen</text:p>
      <text:p text:style-name="P2">Betäubungsmittel nicht dem illegalen Betäubungsmittelverkehr</text:p>
      <text:p text:style-name="P2">zugeführt werden können, oder wenn Mißbrauch in sonstiger</text:p>
      <text:p text:style-name="P2">Form nicht ausgeschlossen werden kann. Die Beweislast obliegt</text:p>
      <text:p text:style-name="P2">dem Antragsteller (vgl. Ebert, BtM-Recht, 1982, S 17 Rnr. 5).</text:p>
      <text:p text:style-name="P2"></text:p>
      <text:p text:style-name="P2">Nach den mit dem Antrag vorgelegten Unterlagen ist</text:p>
      <text:p text:style-name="P2">beabsichtigt, die Cannabisprodukte Haschisch und Marihuana in</text:p>
      <text:p text:style-name="P2">Portionen zu 5 Gramm pro Tag an jede beliebige Person</text:p>
      <text:p text:style-name="P2">bestimmter Gebiete, die 16 Jahre oder älter ist, ohne weitere</text:p>
      <text:p text:style-name="P2">Kontrollen über den Verbleib und den Verwendungszweck</text:p>
      <text:p text:style-name="P2">abzugeben. Die Erwerber und Erwerberinnen unterliegen keiner</text:p>
      <text:p text:style-name="P2">Kontrolle hinsichtlich der Verwendung der erworbenen</text:p>
      <text:p text:style-name="P2">Betäubungsmittel, auch nicht im Falle der Abgabe an andere.</text:p>
      <text:p text:style-name="P2">Die bisher im Antrag nicht konkretisierte Absicht des</text:p>
      <text:p text:style-name="P2">Antragstellers, Cannabisprodukte zu höheren Preisen als im</text:p>
      <text:p text:style-name="P2">illegalen Markt anzubieten, vermag deren Abzweigung für den</text:p>
      <text:p text:style-name="P2">illegalen Markt allenfalls einzuschränken, nicht aber</text:p>
      <text:p text:style-name="P2">auszuschließen. Hierdurch wird die Kontrolle und damit die</text:p>
      <text:p text:style-name="P2">Sicherheit über den weiteren Verkehr der im Rahmen der</text:p>
      <text:p text:style-name="P2">Erlaubnis verkauften Cannabismengen vollständig aufgehoben.</text:p>
      <text:p text:style-name="P2"></text:p>
      <text:p text:style-name="P2">Die Sicherheit des Verkehrs mit Cannabisprodukten ist im</text:p>
      <text:p text:style-name="P2">Rahmen des beantragten Modellversuches ferner deshalb nicht</text:p>
      <text:p text:style-name="P2">gewährleistet, weil der Antrag keinerlei Kontrollen und</text:p>
      <text:p text:style-name="P2">Untersuchungen zur Verhinderung eines Mißbrauchs sowie einer</text:p>
      <text:p text:style-name="P2">Gesundheitsgefährdung vorsieht. Dabei gilt als Mißbrauch nach</text:p>
      <text:p text:style-name="P2">der Definition der WHO "die einmalige, mehrmalige oder</text:p>
      <text:p text:style-name="P2">ständige Verwendung ohne medizinische Indikation bzw. in</text:p>
      <text:p text:style-name="P2">übermäßiger Dosierung".</text:p>
      <text:p text:style-name="P3"></text:p>
      <text:p text:style-name="P2">Auch nach den Unterlagen des Antrages (Gutachten Unger‚</text:p>
      <text:p text:style-name="P2">Anhang II) sind Gesundheitsgefahren durch Cannabis nicht</text:p>
      <text:p text:style-name="P2">auszuschließen; die "Zusammenfassende Beurteilung" auf den</text:p>
      <text:p text:style-name="P2">Seiten 10 ff. des Anhangs II nennt u.a. gewisse</text:p>
      <text:p text:style-name="P2">"Gefährdungen": "gesicherte Schäden"; "akuten Rausch"; "akute</text:p>
      <text:p text:style-name="P2">toxische Psychose"; "Psychose" bei einem eingeschränkten</text:p>
      <text:p text:style-name="P2">Personenkreis, der "vollständige Abstinenz von Cannabis"</text:p>
      <text:p text:style-name="P2">wahren sollte; "Lungenschädigung" etc. infolge</text:p>
      <text:p text:style-name="P2">Cannabisgenusses. Demgegenüber sieht der Antrag keine</text:p>
      <text:p text:style-name="P2">medizinischen Maßnahmen vor, um diese möglichen</text:p>
      <text:p text:style-name="P2">Gesundheitsgefahren und -schäden der Konsumenten der im</text:p>
      <text:p text:style-name="P2">Rahmen der Erlaubnis vertriebenen Cannabisprodukte zu</text:p>
      <text:p text:style-name="P2">verhindern oder zu beseitigen oder um die Konsumenten auch</text:p>
      <text:p text:style-name="P2">nur medizinisch zu untersuchen.</text:p>
      <text:p text:style-name="P2"></text:p>
      <text:p text:style-name="P2">Aus dem Gesagten ergibt sich, daß weder die Sicherheit noch</text:p>
      <text:p text:style-name="P2">die Kontrolle des beantragten Betäubungsmittelverkehrs</text:p>
      <text:p text:style-name="P2">gewährleistet ist.</text:p>
      <text:p text:style-name="P2"></text:p>
      <text:p text:style-name="P2">2. § 5 Abs. 1 Nr. 6 BtMG</text:p>
      <text:p text:style-name="P2"></text:p>
      <text:p text:style-name="P2">Der Modellversuch verstößt auch gegen § 5 Abs. 1 Nr. 6 BtMG.</text:p>
      <text:p text:style-name="P2">Hiernach ist die Erlaubnis nach § 3 zu versagen, wenn ein</text:p>
      <text:p text:style-name="P2">Antrag auf Erlaubniserteilung nicht dem Gesetzeszweck</text:p>
      <text:p text:style-name="P2">entspricht. Als Gesetzeszweck nennt Nr. 6:</text:p>
      <text:p text:style-name="P2"></text:p>
      <text:p text:style-name="P2">a) die medizinische Versorgung der Bevölkerung</text:p>
      <text:p text:style-name="P2">sicherzustellen:</text:p>
      <text:p text:style-name="P2"></text:p>
      <text:p text:style-name="P2">Die Antragsbegründung verfolgt ausdrücklich nicht die</text:p>
      <text:p text:style-name="P2">Sicherstellung der medizinischen Versorgung, sondern eine</text:p>
      <text:p text:style-name="P2">"kontrollierte Veräußerung" zur "Überprüfung</text:p>
      <text:p text:style-name="P2">generalpräventiver Effekte".</text:p>
      <text:p text:style-name="P2"></text:p>
      <text:p text:style-name="P2">b) den Mißbrauch von BtM soweit wie möglich auszuschließen:</text:p>
      <text:p text:style-name="P2"></text:p>
      <text:p text:style-name="P2">Die Antragsbegründung sieht die Veräußerung von</text:p>
      <text:p text:style-name="P2">Cannabisprodukten an eine noch unbestimmte größere Zahl von</text:p>
      <text:p text:style-name="P2">Personen über 16 Jahren zum Eigenkonsum ohne medizinische</text:p>
      <text:p text:style-name="P2">Betreuung und ohne eine wirksame Kontrolle gegen die</text:p>
      <text:p text:style-name="P2">Weitergabe an Dritte vor. Dies erfüllt die Definition des</text:p>
      <text:p text:style-name="P2">Drogenmißbrauches (siehe oben). Effektive Maßnahmen zur</text:p>
      <text:p text:style-name="P2">Verhinderung des Drogenmißbrauches sind aus der Natur der</text:p>
      <text:p text:style-name="P2">Sache nicht vorgesehen, da sie dem Projektziel zuwiderliefen</text:p>
      <text:p text:style-name="P2">(vgl. hierzu S. 4 der Projektbeschreibung).</text:p>
      <text:p text:style-name="P3"><text:s/></text:p>
      <text:p text:style-name="P2">c) das Entstehen oder Erhalten einer</text:p>
      <text:p text:style-name="P2">Betäubungsmitte1abhängig-</text:p>
      <text:p text:style-name="P2">keit soweit wie möglich auszuschließen:</text:p>
      <text:p text:style-name="P2"></text:p>
      <text:p text:style-name="P2">Es ist unbestritten, daß auch Cannabis eine Abhängigkeit</text:p>
      <text:p text:style-name="P2">hervorrufen kann. Nach dem Gutachten Unger‚ Anhang II S. 11,</text:p>
      <text:p text:style-name="P2">ist "das Abhängigkeitspotential von Cannabis als gering</text:p>
      <text:p text:style-name="P2">einzustufen, wobei jedoch Unterschiede zwischen sporadischem</text:p>
      <text:p text:style-name="P2">Genuß und chronischem Abusus festzustellen sind." Andere</text:p>
      <text:p text:style-name="P2">Literaturstellen verweisen auf Untersuchungen, nach denen bei</text:p>
      <text:p text:style-name="P2">Dauerkonsumenten eine nicht unerhebliche Abhängigkeitsrate</text:p>
      <text:p text:style-name="P2">festzustellen ist (siehe Gutachten des BGA für das BVerfG‚ 2</text:p>
      <text:p text:style-name="P2">BVL 43/92). Die vorgesehene Veräußerung von 5 Gramm</text:p>
      <text:p text:style-name="P2">Cannabisprodukten pro Tag und Person ermöglicht somit selbst</text:p>
      <text:p text:style-name="P2">bei unterstellter Beschränkung auf diese Menge einen</text:p>
      <text:p text:style-name="P2">erheblichen Dauerkonsum des einzelnen Käufers, der zur</text:p>
      <text:p text:style-name="P2">Abhängigkeit führen kann. Darüber hinaus besteht die Gefahr</text:p>
      <text:p text:style-name="P2">der Hortung bzw. regelmäßigen Weitergabe der bezogenen</text:p>
      <text:p text:style-name="P2">Tagesmenge von einem oder mehreren Beziehern an Dritte, ohne</text:p>
      <text:p text:style-name="P2">daß dies wirksam kontrolliert oder verhindert werden kann.</text:p>
      <text:p text:style-name="P2">Dadurch können erhebliche Cannabismengen‚ die im Rahmen der</text:p>
      <text:p text:style-name="P2">beantragten Erlaubnis gekauft und angesammelt wurden, an</text:p>
      <text:p text:style-name="P2">einzelne Konsumenten gelangen und bei diesen das Entstehen</text:p>
      <text:p text:style-name="P2">oder Erhalten einer Abhängigkeit von Cannabis provozieren.</text:p>
      <text:p text:style-name="P2">Die Antragsbegründung sieht keine durchgreifenden Maßnahmen</text:p>
      <text:p text:style-name="P2">vor, um dies so weit wie möglich auszuschließen. Die</text:p>
      <text:p text:style-name="P2">beantragte Erlaubnis ist daher auch aus diesem Grunde zu</text:p>
      <text:p text:style-name="P2">versagen.</text:p>
      <text:p text:style-name="P2"></text:p>
      <text:p text:style-name="P2">3. Wissenschaftlicher Zweck</text:p>
      <text:p text:style-name="P2"></text:p>
      <text:p text:style-name="P2">Abgesehen vom Vorliegen von Versagungsgründen wäre das</text:p>
      <text:p text:style-name="P2">beantragte Modellprojekt darüber hinaus auch deshalb</text:p>
      <text:p text:style-name="P2">abzulehnen, weil das Tatbestandsmerkmal der "wissenschaftlichen</text:p>
      <text:p text:style-name="P2">Zwecke" nicht erfüllt ist. Dessen Erfüllung setzt voraus, daß</text:p>
      <text:p text:style-name="P2">der Antrag die Erreichbarkeit des wissenschaftlichen</text:p>
      <text:p text:style-name="P2">Erkenntniszieles mit den im Antrag dargestellten Mitteln</text:p>
      <text:p text:style-name="P2">belegt. Dies ist jedoch nicht der Fall.</text:p>
      <text:p text:style-name="P2"></text:p>
      <text:p text:style-name="P2">Das beantragte Modellprojekt zu einer kontrollierten</text:p>
      <text:p text:style-name="P2">Veräußerung von Cannabis-Produkten beansprucht den Status eines</text:p>
      <text:p text:style-name="P2">empirisch-wissenschaftlichen Forschungsprojektes. Die</text:p>
      <text:p text:style-name="P2">Wissenschaftlichkeit der Anlage des Projektes kann folglich</text:p>
      <text:p text:style-name="P2">analog zu denjenigen Beurteilungskriterien bewertet werden, die</text:p>
      <text:p text:style-name="P2">auch für klinische Arzneimittelprüfungen gelten, z.B.</text:p>
      <text:p text:style-name="P2">Grundsätze der ordnungsgemäßen Durchführung klinischer</text:p>
      <text:p text:style-name="P2">Prüfungen (1987) oder ICH-Guideline Good Clinical Practice</text:p>
      <text:p text:style-name="P2">(1996).</text:p>
      <text:p text:style-name="P3"><text:s/></text:p>
      <text:p text:style-name="P2">Es handelt sich hier um Empfehlungen, die sich auf alle</text:p>
      <text:p text:style-name="P2">klinischen Forschungsvorhaben beziehen, die Auswirkungen auf</text:p>
      <text:p text:style-name="P2">Sicherheit und Wohlergehen der in die Forschung einbezogenen</text:p>
      <text:p text:style-name="P2">Personen haben können. Sie dienen dazu, die betroffenen</text:p>
      <text:p text:style-name="P2">Personen zu schützen und Wissenschaftlichkeit sicherzustellen.</text:p>
      <text:p text:style-name="P2"></text:p>
      <text:p text:style-name="P2">Ein Modellprojekt wie das beantragte kann - wie auch jede</text:p>
      <text:p text:style-name="P2">Arzneimittelprüfung am Menschen oder andere Projekte der</text:p>
      <text:p text:style-name="P2">biomedizinischen Forschung - aus wissenschaftlicher wie aus</text:p>
      <text:p text:style-name="P2">ethischer Sicht grundsätzlich nur dann zustimmungsfähig sein,</text:p>
      <text:p text:style-name="P2">wenn es geeignet ist, von der Planung und Anlage her das</text:p>
      <text:p text:style-name="P2">wissenschaftliche Erkenntnisziel auch tatsächlich zu erreichen</text:p>
      <text:p text:style-name="P2">- gleich wie das Ergebnis am Ende ausfällt. Eine klare Aussage</text:p>
      <text:p text:style-name="P2">muß in jedem Fall erwartet werden können.</text:p>
      <text:p text:style-name="P2"></text:p>
      <text:p text:style-name="P2">Ein Forschungsvorhaben am Menschen - also ein Experiment am</text:p>
      <text:p text:style-name="P2">Menschen —‚ dessen Planung und Anlage keine zuverlässigen</text:p>
      <text:p text:style-name="P2">Schlußfolgerungen erwarten läßt‚ würde die Risiken der</text:p>
      <text:p text:style-name="P2">experimentellen Anwendung nicht rechtfertigen.</text:p>
      <text:p text:style-name="P2"></text:p>
      <text:p text:style-name="P2">Im vorliegenden Fall weist der vorgelegte Forschungsplan so</text:p>
      <text:p text:style-name="P2">erhebliche Lücken auf, daß zum gegenwärtigen Zeitpunkt eine</text:p>
      <text:p text:style-name="P2">wissenschaftliche Beurteilung aus fachlicher Sicht unmöglich</text:p>
      <text:p text:style-name="P2">ist.</text:p>
      <text:p text:style-name="P2"></text:p>
      <text:p text:style-name="P2">In den meisten entscheidenden Punkten ist bislang offenbar</text:p>
      <text:p text:style-name="P2">überhaupt noch keine Festlegung erfolgt, wie denn konkret</text:p>
      <text:p text:style-name="P2">vorgegangen werden soll. Vielmehr besteht die Vorstellung, daß</text:p>
      <text:p text:style-name="P2">ein genaueres Konzept erst erarbeitet werden kann, wenn die</text:p>
      <text:p text:style-name="P2">erste Phase der geplanten Untersuchung abgelaufen ist.</text:p>
      <text:p text:style-name="P2"></text:p>
      <text:p text:style-name="P2">Es sei mit allem Nachdruck darauf hingewiesen, daß "ein</text:p>
      <text:p text:style-name="P2">genauerer Forschungs- und Durchführungsplan" nicht erst - wie</text:p>
      <text:p text:style-name="P2">auf Seite 76 der Projektbeschreibung angeboten - "in der</text:p>
      <text:p text:style-name="P2">Vorphase des Modellversuchs ausgearbeitet" werden kann. Ein</text:p>
      <text:p text:style-name="P2">Forschungsplan muß vielmehr zur Beurteilung der</text:p>
      <text:p text:style-name="P2">Wissenschaftlichkeit des Projektes vor der Umsetzung vorliegen.</text:p>
      <text:p text:style-name="P2">Nur dann ist eine Basis für die erbetene Zustimmung gegeben.</text:p>
      <text:p text:style-name="P2"></text:p>
      <text:p text:style-name="P2">Die Absicht,</text:p>
      <text:p text:style-name="P2"></text:p>
      <text:p text:style-name="P2">"die wissenschaftliche Forschung so (anzulegen), daß sie</text:p>
      <text:p text:style-name="P2">möglichst viele Effekte des Modellversuchs im Rahmen der</text:p>
      <text:p text:style-name="P2">Forschungsthesen zu erfassen in der Lage ist. Dies gilt für die</text:p>
      <text:p text:style-name="P2">intendierten wie auch für die nicht intendierten Folgen des</text:p>
      <text:p text:style-name="P2">Modellversuchs"</text:p>
      <text:p text:style-name="P2"></text:p>
      <text:p text:style-name="P2">bietet eine Fülle von Ableitungsmöglichkeiten.</text:p>
      <text:p text:style-name="P3"><text:s/></text:p>
      <text:p text:style-name="P2">Eine Reihe entscheidungsrelevanter Mängel werden nachfolgend</text:p>
      <text:p text:style-name="P2">benannt:</text:p>
      <text:p text:style-name="P2"></text:p>
      <text:p text:style-name="P2">a) Erreichbarkeit der Zielvorstellungen des Modellprojekte</text:p>
      <text:p text:style-name="P2"></text:p>
      <text:p text:style-name="P2">Der Nutzen des Modellprojektes soll darin liegen,</text:p>
      <text:p text:style-name="P2">Forschungslücken und Begründungsdefizite im Hinblick auf</text:p>
      <text:p text:style-name="P2">Einschätzung und Maßnahmen im Zusammenhang mit Cannabis</text:p>
      <text:p text:style-name="P2">aufzufüllen‚ und zwar im Hinblick auf</text:p>
      <text:p text:style-name="P2"></text:p>
      <text:p text:style-name="P2">- die Bewertung des Risikos für die Anwender</text:p>
      <text:p text:style-name="P2">- die Einschätzung des Risikos für die Bevölkerung</text:p>
      <text:p text:style-name="P2">- die effektive Gestaltung der Generalprävention</text:p>
      <text:p text:style-name="P2">- die Unsicherheit der Rechtsgrundlagen bei Strafverfolgung</text:p>
      <text:p text:style-name="P2"></text:p>
      <text:p text:style-name="P2">Keines dieser Ziele ist, soweit erkennbar, angemessen</text:p>
      <text:p text:style-name="P2">erreichbar. Insbesondere bleiben alle konkreten Zielgrößen zur</text:p>
      <text:p text:style-name="P2">Überprüfung der Forschungshypothesen zu einer kontrollierten</text:p>
      <text:p text:style-name="P2">Cannabisabgabe (die im übrigen auch nicht genau spezifiziert</text:p>
      <text:p text:style-name="P2">werden), völlig unbestimmt. Woran wird beispielsweise eine</text:p>
      <text:p text:style-name="P2">"Trennung der Drogenmärkte" gemessen, wie eine "Glaubwürdigkeit</text:p>
      <text:p text:style-name="P2">der Drogenprävention" oder ein "bewußteres</text:p>
      <text:p text:style-name="P2">Gesundheitsverhalten"?</text:p>
      <text:p text:style-name="P2"></text:p>
      <text:p text:style-name="P2">(1) Bewertung des Risikos für die Anwender</text:p>
      <text:p text:style-name="P2"></text:p>
      <text:p text:style-name="P2">Hier sind allein deshalb keine aussagekräftigen Daten zu</text:p>
      <text:p text:style-name="P2">erwarten, weil aufgrund der Anonymisierung keine Verfolgung</text:p>
      <text:p text:style-name="P2">individueller Verläufe möglich ist. Zum Beispiel können keine</text:p>
      <text:p text:style-name="P2">Aussagen zu körperlich-seelischen und sozialen Entwicklungen</text:p>
      <text:p text:style-name="P2">gemacht werden, ohne daß die betroffenen Personen bekannt sind</text:p>
      <text:p text:style-name="P2">und sich über Jahre hinweg psychologischen/medizinischen</text:p>
      <text:p text:style-name="P2">Kontrolluntersuchungen unterziehen. Ferner müßte‚ um valide</text:p>
      <text:p text:style-name="P2">Aussagen zu erreichen, die konsumierte Cannabismenge sowie</text:p>
      <text:p text:style-name="P2">eventueller Konsum weiterer Drogen bzw. ein Umstieg erfaßt</text:p>
      <text:p text:style-name="P2">werden, und zwar nicht nur durch Befragung, sondern auch anhand</text:p>
      <text:p text:style-name="P2">objektiver Daten, z.B. analytischer Laboruntersuchungen.</text:p>
      <text:p text:style-name="P2"></text:p>
      <text:p text:style-name="P2">Im Projekt sind keine Mechanismen der Kontrolle über</text:p>
      <text:p text:style-name="P2">individuell konsumierte Mengen von Cannabis vorgesehen. Die</text:p>
      <text:p text:style-name="P2">Teilnehmerkarten sollen anonym gestaltet werden.</text:p>
      <text:p text:style-name="P2"></text:p>
      <text:p text:style-name="P2">Eine vorgesehene Vernetzung der Abgabestellen zur Kontrolle der</text:p>
      <text:p text:style-name="P2">Höchstabgabemenge pro Karte ist der Modellbeschreibung nicht zu</text:p>
      <text:p text:style-name="P2">entnehmen. In der geplanten Form (Modell 3,</text:p>
      <text:p text:style-name="P2"></text:p>
      <text:p text:style-name="P2">Projektbeschreibung S. 63) können die Karten beliebig weiteren</text:p>
      <text:p text:style-name="P2">Personen weitergegeben werden, wodurch eine Verzerrung</text:p>
      <text:p text:style-name="P2">sämtlicher Ergebnisse eintreten kann.</text:p>
      <text:p text:style-name="P3"><text:s/></text:p>
      <text:p text:style-name="P2">(2) Einschätzung des Risikos für die Bevölkerung</text:p>
      <text:p text:style-name="P2"></text:p>
      <text:p text:style-name="P2">Auch das Risiko für die Bevölkerung ist ohne neue</text:p>
      <text:p text:style-name="P2">wissenschaftliche Daten zu den psychologischen, medizinischen</text:p>
      <text:p text:style-name="P2">und/oder sozialen Folgen des gewohnheitsmäßigen Cannabiskonsums</text:p>
      <text:p text:style-name="P2">nur sehr grob abschätzbar - ist doch das Risiko für "die</text:p>
      <text:p text:style-name="P2">Bevölkerung" zunächst einmal als Risiko für die Summe der</text:p>
      <text:p text:style-name="P2">Anwender zu verstehen.</text:p>
      <text:p text:style-name="P2"></text:p>
      <text:p text:style-name="P2">Dokumentiert werden könnte etwa die Zahl von Drogentoten‚</text:p>
      <text:p text:style-name="P2">Verkehrsunfällen, kriminellen Delikten in Zusammenhang mit</text:p>
      <text:p text:style-name="P2">Drogenbeschaffung. In den Abgabestellen kann die Zahl der</text:p>
      <text:p text:style-name="P2">Cannabiskäufer und die Menge von verkauftem Cannabis erfaßt</text:p>
      <text:p text:style-name="P2">werden.</text:p>
      <text:p text:style-name="P2"></text:p>
      <text:p text:style-name="P2">Sämtliche der angeführten erhobenen Parameter können während</text:p>
      <text:p text:style-name="P2">der Projektdauer von 5 Jahren jedoch von anderen Faktoren als</text:p>
      <text:p text:style-name="P2">von der Durchführung des Projektes selbst beeinflußt werden.</text:p>
      <text:p text:style-name="P2">Ein Vorher-Nachher—Vergleich läßt grundsätzlich keine</text:p>
      <text:p text:style-name="P2">Kausalaussagen zu. Darüberhinaus kann sogar das Projekt selbst</text:p>
      <text:p text:style-name="P2">eine Verfälschung der Daten herbeiführen, z.B. einen</text:p>
      <text:p text:style-name="P2">bedeutsamen Anstieg des Cannabiskonsums zum Ende des Projektes</text:p>
      <text:p text:style-name="P2">hin, wenn die Teilnehmer sich evtl. noch für einen längeren</text:p>
      <text:p text:style-name="P2">Zeitraum ausreichend bevorraten wollen. Hier wird wiederum der</text:p>
      <text:p text:style-name="P2">Nachteil der Anonymisierung sowie der nicht vorhandenen</text:p>
      <text:p text:style-name="P2">Kontrolle der Höchstabgabemenge deutlich.</text:p>
      <text:p text:style-name="P2"></text:p>
      <text:p text:style-name="P2">(3) Effektivität der Generalprävention</text:p>
      <text:p text:style-name="P2"></text:p>
      <text:p text:style-name="P2">Durch die Erhebungen im Rahmen des Projekts könnte eine</text:p>
      <text:p text:style-name="P2">ansteigende oder rückläufige Entwicklung des Cannabiskonsums</text:p>
      <text:p text:style-name="P2">während der Dauer des Projekts festgestellt werden.</text:p>
      <text:p text:style-name="P2"></text:p>
      <text:p text:style-name="P2">Zuverlässige Vergleiche zur Zeit vor Projektbeginn sind jedoch</text:p>
      <text:p text:style-name="P2">ebensowenig zu erwarten wie Vergleiche zu Gebieten, in denen</text:p>
      <text:p text:style-name="P2">keine "kontrollierte, legalisierte Abgabe von Cannabis"</text:p>
      <text:p text:style-name="P2">stattfindet. -</text:p>
      <text:p text:style-name="P2"></text:p>
      <text:p text:style-name="P2">Eine Zuordnung der Entwicklungen des Cannabiskonsums zu</text:p>
      <text:p text:style-name="P2">verändertem Konsumverhalten einzelner Cannabisanwender oder zu</text:p>
      <text:p text:style-name="P2">einer veränderten Anzahl von Cannabisanwendern kann aufgrund</text:p>
      <text:p text:style-name="P2">der geplanten Anlage des Projekts (keine Höchstmengenkontrolle;</text:p>
      <text:p text:style-name="P2">Weitergabe möglich und nicht erfaßbar) nicht getroffen werden.</text:p>
      <text:p text:style-name="P2">Damit sind wissenschaftlich fundierte Erkenntnisse bezüglich</text:p>
      <text:p text:style-name="P2">generalpräventiver Fragestellungen nicht zu erwarten.</text:p>
      <text:p text:style-name="P3"><text:s/></text:p>
      <text:p text:style-name="P2">(4) Zu erwartender Erkenntniszuwachs zum Abbau der</text:p>
      <text:p text:style-name="P2">Unsicherheit der Rechtsgrundlagen bei Strafverfolgung</text:p>
      <text:p text:style-name="P2"></text:p>
      <text:p text:style-name="P2">Eindeutige Zielparameter sind hier dem Antrag nicht zu</text:p>
      <text:p text:style-name="P2">entnehmen. So bleibt es z.B. entsprechend der Projektvorgabe</text:p>
      <text:p text:style-name="P2">den Konsumenten unbenommen‚ zusätzliche Drogen bzw. Genußgifte</text:p>
      <text:p text:style-name="P2">zusammen mit Cannabis einzunehmen. Eine Bewertung des</text:p>
      <text:p text:style-name="P2">Cannabiskonsum wird daher weiterhin schwierig bleiben,</text:p>
      <text:p text:style-name="P2">insbesondere hinsichtlich einer möglichen ursächlichen</text:p>
      <text:p text:style-name="P2">Bedeutung für eventuelle Straftaten.</text:p>
      <text:p text:style-name="P2"></text:p>
      <text:p text:style-name="P2">b) Unbestimmtheiten bei der Darstellung der Methodik</text:p>
      <text:p text:style-name="P2">(1) Teilnehmerkreis</text:p>
      <text:p text:style-name="P2"></text:p>
      <text:p text:style-name="P2">Die Ein- und Ausschlußbedingungen zur Teilnahme am</text:p>
      <text:p text:style-name="P2">Modellprojekt sind unzureichend dargelegt. Dies betrifft</text:p>
      <text:p text:style-name="P2">insbesondere auch die wichtige Frage der Altersbegrenzung nach</text:p>
      <text:p text:style-name="P2">unten in Zusammenhang mit Fragen der Einwilligungsfähigkeit.</text:p>
      <text:p text:style-name="P2"></text:p>
      <text:p text:style-name="P2">Probleme der Größe und Repräsentativität der Stichproben bzw.</text:p>
      <text:p text:style-name="P2">der Ubertragbarkeit etwaiger Ergebnisse bleiben undiskutiert.</text:p>
      <text:p text:style-name="P2"></text:p>
      <text:p text:style-name="P2">(2) Erhebungsinstrumente/Dokumentationsbögen</text:p>
      <text:p text:style-name="P2"></text:p>
      <text:p text:style-name="P2">Die gesamten Erhebungsinstrumente sind nicht dargestellt, die</text:p>
      <text:p text:style-name="P2">vorgesehenen Frage- und Dokumentationsbögen nicht beigefügt.</text:p>
      <text:p text:style-name="P2">Die wissenschaftliche Bewertung eines Forschungsprojektes ist</text:p>
      <text:p text:style-name="P2">jedoch nicht möglich, ohne daß die Untersuchungsinstrumente</text:p>
      <text:p text:style-name="P2">adäquat beschrieben und im Hinblick auf ihre Qualität begründet</text:p>
      <text:p text:style-name="P2">sind.</text:p>
      <text:p text:style-name="P2"></text:p>
      <text:p text:style-name="P2">(3) Fehlendes Auswertungskonzept</text:p>
      <text:p text:style-name="P2"></text:p>
      <text:p text:style-name="P2">Ein biometrisch-statistisches/epidemiologisches</text:p>
      <text:p text:style-name="P2">Auswertungskonzept liegt nicht vor. Für jede wissenschaftliche</text:p>
      <text:p text:style-name="P2">Untersuchung ist jedoch die Beschreibung dessen, was wie</text:p>
      <text:p text:style-name="P2">ausgewertet werden soll, ein unverzichtbarer Bestandteil des</text:p>
      <text:p text:style-name="P2">Forschungsplanes.</text:p>
      <text:p text:style-name="P2"></text:p>
      <text:p text:style-name="P2">Im vorliegenden Fall werden allenfalls Leerformeln gebraucht</text:p>
      <text:p text:style-name="P2">(z.B. "spezialanalysen der Kriminalstatistik").</text:p>
      <text:p text:style-name="P2"></text:p>
      <text:p text:style-name="P2">Insbesondere problematisch ist die grundlegende Fragestellung,</text:p>
      <text:p text:style-name="P2">ob "generalpräventive Effekte genausogut oder besser" mit einer</text:p>
      <text:p text:style-name="P2">kontrollierten Abgabe von Cannabis zum Eigengebrauch erreicht</text:p>
      <text:p text:style-name="P2">werden könnten, wobei wiederum offenbleibt‚ wie derartige</text:p>
      <text:p text:style-name="P2">Effekte gemessen werden sollen.</text:p>
      <text:p text:style-name="P3"><text:s/></text:p>
      <text:p text:style-name="P2">Ein Ergebnis "genau so gut, d. h. gleiche Verhältnisse wie</text:p>
      <text:p text:style-name="P2">zuvor" ist grundsätzlich um so eher vorprogrammiert, je</text:p>
      <text:p text:style-name="P2">schlechter oder ungenauer die Untersuchung bzw. Auswertung ist.</text:p>
      <text:p text:style-name="P2"></text:p>
      <text:p text:style-name="P2">Im Zusammenhang mit der vorstehenden Kritik bezüglich des</text:p>
      <text:p text:style-name="P2">fehlenden biometrischen Konzepts wären hier in jedem Fall zum</text:p>
      <text:p text:style-name="P2">Beispiel zumindest für alle aus der Untersuchung abgeleiteten</text:p>
      <text:p text:style-name="P2">Aussagen die jeweiligen Vertrauensgrenzen festzulegen. Wie</text:p>
      <text:p text:style-name="P2">sicher oder wahrscheinlich ist die Schlußfolgerung? Mit welchem</text:p>
      <text:p text:style-name="P2">Fehler ist sie möglicherweise behaftet? Hier handelt es sich</text:p>
      <text:p text:style-name="P2">durchweg um grundlegende Forderungen an biomedizinische</text:p>
      <text:p text:style-name="P2">Forschungsprojekte, die im vorliegenden Antrag durchgehend</text:p>
      <text:p text:style-name="P2">vernachlässigt werden.</text:p>
      <text:p text:style-name="P2"></text:p>
      <text:p text:style-name="P2">c) Nutzen und Risiken des Modellprojekts in der Praxis</text:p>
      <text:p text:style-name="P2"></text:p>
      <text:p text:style-name="P2">Positiv anzumerken ist die Vorstellung des Antragstellers, daß</text:p>
      <text:p text:style-name="P2">durch eine Verfügbarkeit von "reinem Cannabis" das Risiko für</text:p>
      <text:p text:style-name="P2">die bereits Cannabis konsumierenden Personen sinkt, durch</text:p>
      <text:p text:style-name="P2">Verunreinigungen und Beimischungen suchterzeugender oder</text:p>
      <text:p text:style-name="P2">giftiger Substanzen geschädigt zu werden. Theoretisch ließe</text:p>
      <text:p text:style-name="P2">sich einem zufälligen bzw. fremdbestimmtem Umstieg auf andere,</text:p>
      <text:p text:style-name="P2">härtere Drogen damit vorbeugen (Zur Frage der Beschaffung von</text:p>
      <text:p text:style-name="P2">"reinem Cannabis" siehe S. 12).</text:p>
      <text:p text:style-name="P2"></text:p>
      <text:p text:style-name="P2">Durch die freie Verfügbarkeit von Cannabis wird jedoch Personen</text:p>
      <text:p text:style-name="P2">der Zugang zur Droge ermöglicht, die bisher noch nicht zu den</text:p>
      <text:p text:style-name="P2">Anwendern gehörten.</text:p>
      <text:p text:style-name="P2"></text:p>
      <text:p text:style-name="P2">Zur Wirkung von Cannabis auf andere Drogen, Medikamente und</text:p>
      <text:p text:style-name="P2">Genußgifte bzw. zur veränderten Wirkung von Cannabis bei</text:p>
      <text:p text:style-name="P2">gleichzeitigem Gebrauch ist der Kenntnisstand noch nicht</text:p>
      <text:p text:style-name="P2">ausreichend. Gleichfalls ist der angemessene Umgang mit</text:p>
      <text:p text:style-name="P2">unvorher-gesehenen Komplikationen nicht gesichert. Die oben</text:p>
      <text:p text:style-name="P2">angesprochene fehlende medizinische und psychologische</text:p>
      <text:p text:style-name="P2">Betreuung macht einen Erkenntnisgewinn auf diesem Gebiet</text:p>
      <text:p text:style-name="P2">unwahrscheinlich.</text:p>
      <text:p text:style-name="P2"></text:p>
      <text:p text:style-name="P2">Es fehlen Kriterien für einen - in der Projektbeschreibung</text:p>
      <text:p text:style-name="P2">abhängig von der Auswertung als "möglich" bezeichneten -</text:p>
      <text:p text:style-name="P2">eventuellen vorzeitigen Abbruch des Gesamtprojektes ebenso wie</text:p>
      <text:p text:style-name="P2">individuelle Abbruchkriterien (Ausscheiden aus dem Projekt).</text:p>
      <text:p text:style-name="P2"></text:p>
      <text:p text:style-name="P2">Außerdem fehlen Aussagen über die notwendige</text:p>
      <text:p text:style-name="P2">medizinisch/psychosoziale Nachbetreuung der Probanden nach</text:p>
      <text:p text:style-name="P2">individueller oder allgemeiner Projektbeendigung. -</text:p>
      <text:p text:style-name="P2"></text:p>
      <text:p text:style-name="P2">Für eine über 5 Jahre gewohnheitsmäßig Cannabis konsumierende</text:p>
      <text:p text:style-name="P2">Person wird ein Risiko allein schon aufgrund der Situation</text:p>
      <text:p text:style-name="P2">gesehen, daß der Cannabisbedarf nun auf einmal auf dem</text:p>
      <text:p text:style-name="P2">Schwarzmarkt (Risiko von Verunreinigungen) gedeckt werden muß.</text:p>
      <text:p text:style-name="P2">Von einer plötzlichen Abkehr vom Konsum kann nicht ausgegangen</text:p>
      <text:p text:style-name="P2">werden.</text:p>
      <text:p text:style-name="P3"></text:p>
      <text:p text:style-name="P2">Nach alledem ist festzustellen, daß aufgrund der eingereichten</text:p>
      <text:p text:style-name="P2">Unterlagen die Minimalvoraussetzung - Erreichbarkeit des</text:p>
      <text:p text:style-name="P2">wissenschaftlichen Erkenntniszieles — nicht erfüllt ist. Das</text:p>
      <text:p text:style-name="P2">Design des Modellprojektes weist erhebliche Mängel auf. Es ist</text:p>
      <text:p text:style-name="P2">nicht geeignet, die oben aufgezählten Forschungslücken und</text:p>
      <text:p text:style-name="P2">Begründungsdefizite wissenschaftlich begründet zu füllen.</text:p>
      <text:p text:style-name="P2">Vielmehr sind überhaupt keine aussagefähigen Ergebnisse zu</text:p>
      <text:p text:style-name="P2">erwarten. Zusätzlich ist auch noch die vom Antragsteller als</text:p>
      <text:p text:style-name="P2">"kontrolliert" bezeichnete, in Wahrheit jedoch völlig</text:p>
      <text:p text:style-name="P2">unkontrollierte Abgabe nicht ohne Risiko.</text:p>
      <text:p text:style-name="P2"></text:p>
      <text:p text:style-name="P2">Die geplante experimentelle Anwendung am Menschen ist damit</text:p>
      <text:p text:style-name="P2">unter Nutzen-Risiko-Gesichtspunkten (zu erwartender</text:p>
      <text:p text:style-name="P2">Erkenntnisgewinn vs. Risiken für die für die am Experiment</text:p>
      <text:p text:style-name="P2">beteiligten Personen) nicht gerechtfertigt.</text:p>
      <text:p text:style-name="P2"></text:p>
      <text:p text:style-name="P2">II. zulässigkeitsprüfung</text:p>
      <text:p text:style-name="P2"></text:p>
      <text:p text:style-name="P2">Im übrigen ergibt sich aus den vorstehend genannten</text:p>
      <text:p text:style-name="P2">Ablehnungsgründen zugleich die Unzulässigkeit des Antrages,</text:p>
      <text:p text:style-name="P2">da er offensichtlich darauf gerichtet ist, eine allein dem</text:p>
      <text:p text:style-name="P2">Gesetz- bzw. Verordnungsgeber mögliche Freigaberegelung für</text:p>
      <text:p text:style-name="P2">Cannabis über den Weg einer Verwaltungsentscheidung nach § 3</text:p>
      <text:p text:style-name="P2">Abs. 2 BtMG zu erreichen. Die vom Gesetzgeber in 5 3 Abs. 2</text:p>
      <text:p text:style-name="P2">BtMG eröffnete ausnahmsweise Erlaubnis zum Umgang mit nicht</text:p>
      <text:p text:style-name="P2">verkehrsfähigen Betäubungsmitteln ist ausschließlich auf</text:p>
      <text:p text:style-name="P2">Zwecke begrenzt, die das gesetzliche Verbot und den</text:p>
      <text:p text:style-name="P2">Schutzzweck des Gesetzes nicht im Kern berühren. Ein Antrag,</text:p>
      <text:p text:style-name="P2">der die Erprobung einer im Verbotsumfang und im Schutzzweck</text:p>
      <text:p text:style-name="P2">geänderten Rechtslage beinhaltet, geht über das dem BfArM in</text:p>
      <text:p text:style-name="P2">§ 3 Abs. 2 BtMG eröffnete Verwaltungsverfahren hinaus und</text:p>
      <text:p text:style-name="P2">betrifft Bereiche, über die Gesetz- oder Verordnungsgeber zu</text:p>
      <text:p text:style-name="P2">befinden haben. Nur diese können entscheiden, ob es zulässig</text:p>
      <text:p text:style-name="P2">sein soll, das derzeitige Verkehrsverbot für Cannabis</text:p>
      <text:p text:style-name="P2">partiell aufzuheben, um Erfahrungen mit einer alternativen</text:p>
      <text:p text:style-name="P2">Rechtslage zu sammeln.</text:p>
      <text:p text:style-name="P2"></text:p>
      <text:p text:style-name="P2">Der Antrag strebt nur der Form, nicht aber dem Inhalt nach</text:p>
      <text:p text:style-name="P2">erlaubnisfähige Tätigkeiten im Sinne von § 3 BtMG an. Eine</text:p>
      <text:p text:style-name="P2">Erlaubnis nach 5 3 BtMG kann als Verwaltungsakt und nach der</text:p>
      <text:p text:style-name="P2">Grundkonzeption des Gesetzes nur in begründeten und nach</text:p>
      <text:p text:style-name="P2">Verkehrsarten spezifizierten Einzelfällen erteilt werden,</text:p>
      <text:p text:style-name="P2">wobei zusätzlich der für den Gesundheitsschutz unerläßliche</text:p>
      <text:p text:style-name="P2">Verbotsrahmen des BtMG als solcher unangetastet sein muß. Der</text:p>
      <text:p text:style-name="P2">vorliegende "Grundantrag" sieht demgegenüber jedoch eine</text:p>
      <text:p text:style-name="P2">pauschale, nicht auf Einzelfälle beschränkbare Freigabe und</text:p>
      <text:p text:style-name="P2">Weiterverbreitung von Cannabisprodukten vor. Dies kommt einer</text:p>
      <text:p text:style-name="P2">zumindest teilweisen Aufhebung des Verbotsprinzips gleich,</text:p>
      <text:p text:style-name="P2">das der Gesetzgeber für die nicht verkehrsfähigen</text:p>
      <text:p text:style-name="P2">Betäubungsmittel durch den Ausnahmevorbehalt in § 3 Abs. 2</text:p>
      <text:p text:style-name="P2">BtMG noch verstärkt und zusätzlich in dem Versagungsgrund</text:p>
      <text:p text:style-name="P2">nach § 5 Abs. 1 Nr. 6 BtMG konkretisiert hat.</text:p>
      <text:p text:style-name="P3"/>
      <text:p text:style-name="P2"></text:p>
      <text:p text:style-name="P2">Der Antrag zielt somit auf eine allgemeine und weitreichende</text:p>
      <text:p text:style-name="P2">Änderung des Anwendungsbereiches des Betäubungsmittelgesetzes</text:p>
      <text:p text:style-name="P2">ab. Mit dem Modellprojekt soll das vom Gesetzgeber auf Grund</text:p>
      <text:p text:style-name="P2">völkerrechtlicher Verpflichtungen postulierte Verkehrsverbot</text:p>
      <text:p text:style-name="P2">für Haschisch und Marihuana für weite Bevölkerungskreise in</text:p>
      <text:p text:style-name="P2">Schleswig-Holstein für einen Zeitraum von fünf Jahren</text:p>
      <text:p text:style-name="P2">vollständig außer Kraft gesetzt werden.</text:p>
      <text:p text:style-name="P2"></text:p>
      <text:p text:style-name="P2">Eine derart weitgehende und unkontrollierte Legalisierung des</text:p>
      <text:p text:style-name="P2">Verkehrs mit nicht verkehrsfähigen Betäubungsmitteln</text:p>
      <text:p text:style-name="P2">widerspricht offensichtlich der Zielsetzung und dem Zweck des</text:p>
      <text:p text:style-name="P2">Gesetzes. Diese bestehen insbesondere darin,</text:p>
      <text:p text:style-name="P2"></text:p>
      <text:p text:style-name="P2">"1. dem Schutz der menschlichen Gesundheit zu dienen,</text:p>
      <text:p text:style-name="P2">2. den Verkehr mit BtM so zu regeln, daß</text:p>
      <text:p text:style-name="P2"></text:p>
      <text:p text:style-name="P2">a) dessen Sicherheit und Kontrolle gewährleistet,</text:p>
      <text:p text:style-name="P2"></text:p>
      <text:p text:style-name="P2">b) die notwendige medizinische Versorgung der</text:p>
      <text:p text:style-name="P2">Bevölkerung</text:p>
      <text:p text:style-name="P2"></text:p>
      <text:p text:style-name="P2">sichergestellt ist,</text:p>
      <text:p text:style-name="P2"></text:p>
      <text:p text:style-name="P2">c) der Mißbrauch von BtM sowie das Entstehen und</text:p>
      <text:p text:style-name="P2"></text:p>
      <text:p text:style-name="P2">Erhalten</text:p>
      <text:p text:style-name="P2"></text:p>
      <text:p text:style-name="P2">einer Betäubungsmittelabhängigkeit verhindert wird</text:p>
      <text:p text:style-name="P2">II</text:p>
      <text:p text:style-name="P2"></text:p>
      <text:p text:style-name="P2">(BT-Drucksache 8/4283, S. 3).</text:p>
      <text:p text:style-name="P2"></text:p>
      <text:p text:style-name="P2">Weder erfüllt der Antrag, wie ausgeführt, diese Voraus-</text:p>
      <text:p text:style-name="P2">setzungen, noch hat er sie zum Ziel. Durch die ausdrückliche</text:p>
      <text:p text:style-name="P2">Aufnahme der genannten Ziele und Zwecke in den bereits</text:p>
      <text:p text:style-name="P2">erwähnten allgemeinen Versagungsgrund nach § 5 Abs. 1 Nr. 6</text:p>
      <text:p text:style-name="P2">BtMG hat der Gesetzgeber sichtbar zum Ausdruck gebracht, daß</text:p>
      <text:p text:style-name="P2">die Grundkonzeption des BtMG nicht durch auf § 3 gestützte</text:p>
      <text:p text:style-name="P2">Erlaubnisse einer Verwaltungsbehörde, auch nicht</text:p>
      <text:p text:style-name="P2">versuchsweise, verändert oder umgangen werden darf. Vielmehr</text:p>
      <text:p text:style-name="P2">könnte über eine Änderung der gesetzlichen Grundkonzeption</text:p>
      <text:p text:style-name="P2">nur der Gesetz— oder Verordnungsgeber.selbst befindeni</text:p>
      <text:p text:style-name="P2">Dementsprechend hat auch das Bundesverfassungsgericht in</text:p>
      <text:p text:style-name="P2">seinem Beschluß vom 9.3.1994 ausdrücklich festgestellt, daß</text:p>
      <text:p text:style-name="P2">der Gesetzgeber einzuschätzen habe, ob und inwieweit die</text:p>
      <text:p text:style-name="P2">Freigabe von Cannabis zu einer Trennung der Drogenmärkte</text:p>
      <text:p text:style-name="P2">führen kann (BVerfGE 90, 145, 194). Mit dieser Entscheidung</text:p>
      <text:p text:style-name="P2">hat das Bundesverfassungsgericht unmißverständlich</text:p>
      <text:p text:style-name="P2">klargestellt, daß die vom Antragsteller beantragte Freigabe</text:p>
      <text:p text:style-name="P2">von Cannabis nicht durch die Ausnahmegenehmigung einer</text:p>
      <text:p text:style-name="P2">Verwaltungsbehörde, sondern nur vom Gesetz— bzw.</text:p>
      <text:p text:style-name="P2">Verordnungsgeber geprüft und entschieden werden kann.</text:p>
      <text:p text:style-name="P3"></text:p>
      <text:p text:style-name="P2">III. Formale Prüfung</text:p>
      <text:p text:style-name="P2"></text:p>
      <text:p text:style-name="P2">Schließlich weist der Antrag eine Reihe von formalen Mängeln</text:p>
      <text:p text:style-name="P2">auf, die im Rahmen der umfassenden Prüfung des Antrags</text:p>
      <text:p text:style-name="P2">nachstehend erwähnt werden sollen. Sie sind für die Ablehnung</text:p>
      <text:p text:style-name="P2">des Antrages jedoch nicht relevant. Aus diesem Grunde</text:p>
      <text:p text:style-name="P2">erübrigt es sich auch, dem Antragsteller nach S 8 Abs. 2 BtMG</text:p>
      <text:p text:style-name="P2">Gelegenheit zu geben, diesen Antragsmängeln abzuhelfen‚ da</text:p>
      <text:p text:style-name="P2">die Ablehnung des Antrages auch ohne die formalen Mängel aus</text:p>
      <text:p text:style-name="P2">jedem einzelnen der unter Ziffer I und II genannten Gründe</text:p>
      <text:p text:style-name="P2">erfolgen muß.</text:p>
      <text:p text:style-name="P2"></text:p>
      <text:p text:style-name="P2">1. 5 7 BtMG</text:p>
      <text:p text:style-name="P2"></text:p>
      <text:p text:style-name="P2">Bestimmte Angaben, die von S 7 BtMG gefordert werden, sind</text:p>
      <text:p text:style-name="P2">mit dem Antrag nicht vorgelegt worden. Die in S 7 BtMG im</text:p>
      <text:p text:style-name="P2">einzelnen unter den Ziffern 1-8 geforderten Angaben sind</text:p>
      <text:p text:style-name="P2">jedoch notwendig, um der Erlaubnisbehörde eine umfassende</text:p>
      <text:p text:style-name="P2">Beurteilung des Antrages zu ermöglichen.</text:p>
      <text:p text:style-name="P2"></text:p>
      <text:p text:style-name="P2">So werden auf Seite 3 des Antrages Angaben gemacht zu S 7 Nr.</text:p>
      <text:p text:style-name="P2">1 (dort genannt "Trägerschaft"); bereits die Angaben zu Nr. 2</text:p>
      <text:p text:style-name="P2">sind jedoch lückenhaft. Gem. S 7 Nr. 2 sind Angaben und</text:p>
      <text:p text:style-name="P2">Unterlagen beizufügen‚ aus denen für die jeweils</text:p>
      <text:p text:style-name="P2">Verantwortlichen die Nachweise über die erforderliche</text:p>
      <text:p text:style-name="P2">Sachkenntnis hervorgehen, sowie Erklärungen darüber,</text:p>
      <text:p text:style-name="P2">aufgrund welcher Umstände sie die Ihnen obliegenden</text:p>
      <text:p text:style-name="P2">Verpflichtungen ständig erfüllen können. Hier reicht ein</text:p>
      <text:p text:style-name="P2">Hinweis auf durch die oberste Landesgesundheitsbehörde zu</text:p>
      <text:p text:style-name="P2">benennende Apothekerinnen und Apotheker in Schleswig-Holstein</text:p>
      <text:p text:style-name="P2">nicht aus. Die in Nr. 2 geforderten Erklärungen sollen</text:p>
      <text:p text:style-name="P2">nämlich die Erlaubnisbehörde in die Lage versetzen,</text:p>
      <text:p text:style-name="P2">Anhaltspunkte und Grundlagen für die Beurteilung zu gewinnen,</text:p>
      <text:p text:style-name="P2">ob die genannten Verantwortlichen ihre Verpflichtungen</text:p>
      <text:p text:style-name="P2">ständig erfüllen können. Eine konkrete Benennung der Apothe-</text:p>
      <text:p text:style-name="P2">kerinnen und Apotheker sowie aller organisatorischer</text:p>
      <text:p text:style-name="P2">Maßnahmen, die der Antragsteller getroffen hat, damit diese</text:p>
      <text:p text:style-name="P2">Verantwortlichen ihren Verpflichtungen nachkommen können, ist</text:p>
      <text:p text:style-name="P2">unentbehrlich.</text:p>
      <text:p text:style-name="P2"></text:p>
      <text:p text:style-name="P2">ob und</text:p>
      <text:p text:style-name="P2"></text:p>
      <text:p text:style-name="P2">Angaben zu Nr. 3 und Nr. 4 fehlen.</text:p>
      <text:p text:style-name="P2">Die Angaben zu Nr. 6 (Seite 57 - 58 der Anlage I zum Antrag)</text:p>
      <text:p text:style-name="P2">sind nach den dortigen Ausführungen nicht möglich. Sie sind</text:p>
      <text:p text:style-name="P2">nach Nr. 6 notwenig und daher durch den Antragsteller</text:p>
      <text:p text:style-name="P2">realistisch abzuschätzen und zu erläutern, da das BfArM die</text:p>
      <text:p text:style-name="P2">Jahresmengen nach § 9 Satz 1 Nr. 2 BtMG auf den notwendigen</text:p>
      <text:p text:style-name="P2">Umfang beschränken muß. Weiterhin dienen die abgeschätzten</text:p>
      <text:p text:style-name="P2">Jahresmengen dem BfArM zum einen als Anhaltspunkt für den</text:p>
      <text:p text:style-name="P2">Umfang des beabsichtigten Betäubungsmittelverkehrs, zum</text:p>
      <text:p text:style-name="P2">anderen benötigt es diese Angaben, um die nach Artikel 19 des</text:p>
      <text:p text:style-name="P2">Übereinkommens von 1961 vorgeschriebenen Schätzungen des</text:p>
      <text:p text:style-name="P2">Suchtstoffbedarfs aufzustellen.</text:p>
      <text:p text:style-name="P2"></text:p>
      <text:p text:style-name="P2">Angaben zu S 7 Ziffer 7 fehlen.</text:p>
      <text:p text:style-name="P3"/>
      <text:p text:style-name="P2"/>
      <text:p text:style-name="P2">2. § 9 BtMG</text:p>
      <text:p text:style-name="P2"></text:p>
      <text:p text:style-name="P2">Gemäß § 9 Abs. 1 ist die Erlaubnis zur Sicherheit und</text:p>
      <text:p text:style-name="P2">Kontrolle des Betäubungsmittelverkehrs auf den jeweils</text:p>
      <text:p text:style-name="P2">notwendigen Umfang zu beschränken; da jeder erlaubte</text:p>
      <text:p text:style-name="P2">Betäubungsmittelverkehr einen möglichen Anhaltspunkt für die</text:p>
      <text:p text:style-name="P2">mißbräuchliche Abzweigung von Betäubungsmitteln und damit</text:p>
      <text:p text:style-name="P2">eine mögliche Gefahrenquelle bildet, darf die Erlaubnis aus</text:p>
      <text:p text:style-name="P2">Gründen der Sicherheit oder Kontrolle nur den jeweils</text:p>
      <text:p text:style-name="P2">notwendigen Umfang haben. Einzige Beurteilungsgrundlage</text:p>
      <text:p text:style-name="P2">bildet hierbei für das BfArM der Erlaubnisantrag‚ der an den</text:p>
      <text:p text:style-name="P2">unter Ziffer 1 aufgezeigten Mängeln leidet und darüber hinaus</text:p>
      <text:p text:style-name="P2">von seiner Grundkonzeption her ("Grundantrag") über den</text:p>
      <text:p text:style-name="P2">Umfang der zu erteilenden Erlaubnis keine Aussagen zuläßt. Da</text:p>
      <text:p text:style-name="P2">Abs. 1 des § 9 das BfArM verpflichtet, die Erlaubnis stets</text:p>
      <text:p text:style-name="P2">auf den erforderlichen Umfang zu beschränken, ist aufgrund</text:p>
      <text:p text:style-name="P2">des insoweit ungenügenden Antrages die Erfüllung dieser</text:p>
      <text:p text:style-name="P2">gesetzlichen Anforderung nicht möglich.</text:p>
      <text:p text:style-name="P2"></text:p>
      <text:p text:style-name="P2">3. Einze1er1aubnisse‚ 5 3 Abs. 1 BtMG</text:p>
      <text:p text:style-name="P2">Abgesehen von den unter 1 und 2 genannten Mängeln des</text:p>
      <text:p text:style-name="P2">Antrages ist eine Erlaubniserteilung für die jeweils vom</text:p>
      <text:p text:style-name="P2">vorliegenden Antrag mit umfaßten Personen nach derzeitiger</text:p>
      <text:p text:style-name="P2">Aktenlage nicht möglich. Diese ist jedoch auch Voraussetzung</text:p>
      <text:p text:style-name="P2">für die Erlaubniserteilung. Hierbei soll unterschieden werden</text:p>
      <text:p text:style-name="P2">zwischen (a) Apotheken, (b) Cannabis-Verbrauchern und (c)</text:p>
      <text:p text:style-name="P2">Anbauern bzw. Beschaffern/Herstellern der Betäubungsmittel.</text:p>
      <text:p text:style-name="P2"></text:p>
      <text:p text:style-name="P2">a) Apotheken</text:p>
      <text:p text:style-name="P2"></text:p>
      <text:p text:style-name="P2">Da es sich bei den vom Antrag umfaßten Betäubungsmitteln um</text:p>
      <text:p text:style-name="P2">solche-der Anlage I handelt, können die in S 4 BtMG genannten</text:p>
      <text:p text:style-name="P2">Ausnahmen von der Erlaubnis nicht greifen. Auch für die</text:p>
      <text:p text:style-name="P2">beteiligten Apotheker/Apothekerinnen ist daher eine Erlaubnis</text:p>
      <text:p text:style-name="P2">gemäß § 3 Abs. 1 i.V.m. § 3 Abs. 2 BtMG notwendig.</text:p>
      <text:p text:style-name="P2">Voraussetzung für die Erlaubniserteilung ist u.a. der</text:p>
      <text:p text:style-name="P2">Sachkundenachweis gemäß S 6 BtMG. Zwar ist davon auszugehen,</text:p>
      <text:p text:style-name="P2">daß Apotheker/Apothekerinnen für den Regelfall Sachkenntnis</text:p>
      <text:p text:style-name="P2">besitzen (vgl. S 4 BtMG). Für den vorliegenden Fall ist</text:p>
      <text:p text:style-name="P2">jedoch der Nachweis weitergehender Sachkenntnis erforderlich.</text:p>
      <text:p text:style-name="P2">Ohne Kenntnis der konkreten Apotheker in den konkreten</text:p>
      <text:p text:style-name="P2">Apotheken ist jedoch eine Aussage hierüber nicht möglich. Aus</text:p>
      <text:p text:style-name="P2">diesem Grunde ist auch eine Prüfung des Vorliegens eines</text:p>
      <text:p text:style-name="P2">Versagungsgrundes nach 5 5 Abs. 1 Nr. 2 nicht möglich.</text:p>
      <text:p text:style-name="P2">Gleiches gilt hinsichtlich der in S 7 Nr. 4 und Nr. 6</text:p>
      <text:p text:style-name="P2">genannten Angaben.</text:p>
      <text:p text:style-name="P2"></text:p>
      <text:p text:style-name="P2"/>
      <text:p text:style-name="P3">b) Cannabis-Verbraucher</text:p>
      <text:p text:style-name="P2"></text:p>
      <text:p text:style-name="P2">Der vorliegende Antrag übersieht, daß für diejenigen</text:p>
      <text:p text:style-name="P2">Personen, die letztendlich das Betäubungsmittel der Anlage I</text:p>
      <text:p text:style-name="P2">für sich verbrauchen werden, eine Erwerbserlaubnis fürv</text:p>
      <text:p text:style-name="P2">Betäubungsmittel gemäß § 3 Abs. 1 i.V.m. Abs. 2 notwendig</text:p>
      <text:p text:style-name="P2">ist. Das BtMG sieht grundsätzlich eine Einzelerlaubnis für</text:p>
      <text:p text:style-name="P2">jede Person vor, die am Betäubungsmittelverkehr teilnimmt;</text:p>
      <text:p text:style-name="P2">eine generelle Erlaubnis für eine Art "Schirmherr", wie sie</text:p>
      <text:p text:style-name="P2">offensichtlich vom Antragsteller begehrt wird, kennt das</text:p>
      <text:p text:style-name="P2">Betäubungsmittelgesetz nicht. Nach den Aussagen des Antrages</text:p>
      <text:p text:style-name="P2">(S. 4 der Projektbeschreibung) macht jedoch eine</text:p>
      <text:p text:style-name="P2">Einzelerlaubnis für jeden Betäubungsmitte1-Konsumenten den</text:p>
      <text:p text:style-name="P2">gesamten Modellversuch sinnlos.</text:p>
      <text:p text:style-name="P2"></text:p>
      <text:p text:style-name="P2">Im einzelnen können aufgrund der Datenlage keine Aussagen</text:p>
      <text:p text:style-name="P2">gemacht werden hinsichtlich der Sachkenntnis der Erwerber</text:p>
      <text:p text:style-name="P2"></text:p>
      <text:p text:style-name="P2">(S 6 BtMG) sowie hinsichtlich der in S 7 genannten</text:p>
      <text:p text:style-name="P2">Voraussetzungen. Weiterhin ist aufgrund der fehlenden Angaben</text:p>
      <text:p text:style-name="P2">eine Prüfung der Ausnahmeregelungen des S 6 Abs. 2 BtMG nicht</text:p>
      <text:p text:style-name="P2">möglich. Hiernach kann das BfArM im Einzelfall von den in S 6</text:p>
      <text:p text:style-name="P2">Abs. 1 genannten Anforderungen an die Sachkenntnis abweichen,</text:p>
      <text:p text:style-name="P2">wenn die Sicherheit und Kontrolle des</text:p>
      <text:p text:style-name="P2">Betäubungsmittelverkehrs gewährleistet sind.</text:p>
      <text:p text:style-name="P2"></text:p>
      <text:p text:style-name="P2">c) Anbauer/Beschaffer/Hersteller</text:p>
      <text:p text:style-name="P2"></text:p>
      <text:p text:style-name="P2">Die unter a) und b) vorausgegangenen Ausführungen gelten</text:p>
      <text:p text:style-name="P2">gleichermaßen für diejenigen Personen, die die im Versuch zu</text:p>
      <text:p text:style-name="P2">verbrauchenden Betäubungsmittel liefern sollen. Sofern die</text:p>
      <text:p text:style-name="P2">Cannabispflanzen mit dem entsprechenden THC-Gehalt in der</text:p>
      <text:p text:style-name="P2">Bundesrepublik Deutschland angebaut werden sollen, sind</text:p>
      <text:p text:style-name="P2">entsprechende Erlaubnisse zu beantragen. Hinsichtlich der</text:p>
      <text:p text:style-name="P2">Herstellung der konkreten Betäubungsmittel fehlen jegliche</text:p>
      <text:p text:style-name="P2">Angaben zum Herstellungsprozeß sowie zu denjenigen Personen,</text:p>
      <text:p text:style-name="P2">die die Betäubungsmittel konkret herstellen sollen. Eine</text:p>
      <text:p text:style-name="P2">Prüfung der gesetzlichen Voraussetzungen der S§ 5 Abs. 1 Nr.</text:p>
      <text:p text:style-name="P2">1, 2, 3, 4, 5, 6 BtMG ist daher insoweit nicht möglich.</text:p>
      <text:p text:style-name="P2"></text:p>
      <text:p text:style-name="P2">4. <text:span text:style-name="T2">§ 9</text:span> Abs. 2 BtMG</text:p>
      <text:p text:style-name="P2"></text:p>
      <text:p text:style-name="P2">Auflagen gemäß § 9 Abs. 2 BtMG kommen nicht in Betracht.</text:p>
      <text:p text:style-name="P2">Diese wären denkbar, um Sicherheit oder Kontrolle des</text:p>
      <text:p text:style-name="P2">Betäubungsmittelverkehrs zu gewährleisten. Liegt aber ein</text:p>
      <text:p text:style-name="P2">Tatbestand vor, der durch § 5 Abs. 1 oder Abs. 2 BtMG erfaßt</text:p>
      <text:p text:style-name="P2">ist, muß der Antrag auf Erteilung der Erlaubnis</text:p>
      <text:p text:style-name="P2">zurückgewiesen werden, so daß für § 9 BtMG kein Raum bleibt.</text:p>
      <text:p text:style-name="P2">§ 9 BtMG kann nicht dahingehend interpretiert werden, daß er</text:p>
      <text:p text:style-name="P2">§ 5 auflockern und mit Hilfe von Beschränkungen, Bedingungen</text:p>
      <text:p text:style-name="P2">und Auflagen die Möglichkeit eröffnen soll, im Einzelfall</text:p>
      <text:p text:style-name="P2">eine Erlaubnis erteilen zu können, obwohl einer der</text:p>
      <text:p text:style-name="P2">Tatbestände de§ 5 5 BtMG vorliegt.</text:p>
      <text:p text:style-name="P2"></text:p>
      <text:p text:style-name="P3"/>
      <text:p text:style-name="P2">Rechtsbehelfsbelehrung</text:p>
      <text:p text:style-name="P2"></text:p>
      <text:p text:style-name="P2">Gegen diesen Bescheid kann innerhalb eines Monats nach</text:p>
      <text:p text:style-name="P2">Bekanntgabe Widerspruch erhoben werden. Der Widerspruch ist</text:p>
      <text:p text:style-name="P2">beim Bundesinstitut für Arzneimittel und Medizinprodukte —</text:p>
      <text:p text:style-name="P2">Seestraße 10, 13353 Berlin, schriftlich oder zur</text:p>
      <text:p text:style-name="P2">Niederschrift einzulegen.</text:p>
      <text:p text:style-name="P2"></text:p>
      <text:p text:style-name="P2">Hochachtungsvoll</text:p>
      <text:p text:style-name="P2"></text:p>
      <text:p text:style-name="P2">gez.</text:p>
      <text:p text:style-name="P2"></text:p>
      <text:p text:style-name="P2">Prof. Dr. A. G. Hildebrandt</text:p>
      <text:p text:style-name="P2"></text:p>
      <text:p text:style-name="P2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1:12.528768310</meta:creation-date>
    <dc:date>2013-10-10T12:16:14.903526740</dc:date>
    <meta:editing-duration>P0D</meta:editing-duration>
    <meta:editing-cycles>1</meta:editing-cycles>
    <meta:document-statistic meta:table-count="0" meta:image-count="0" meta:object-count="0" meta:page-count="15" meta:paragraph-count="705" meta:word-count="4063" meta:character-count="31023" meta:non-whitespace-character-count="26830"/>
    <meta:generator>LibreOffice/4.1.1.2$Linux_x86 LibreOffice_project/410m0$Build-2</meta:generator>
  </office:meta>
</office:document-meta>
</file>